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9cm" fo:margin-left="0.035cm" fo:margin-top="0cm" fo:margin-bottom="0cm" table:align="left" style:writing-mode="lr-tb"/>
    </style:style>
    <style:style style:name="Таблица1.A" style:family="table-column">
      <style:table-column-properties style:column-width="16.79cm"/>
    </style:style>
    <style:style style:name="Таблица1.1" style:family="table-row">
      <style:table-row-properties style:min-row-height="1.647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718cm" style:keep-together="false" fo:keep-together="always"/>
    </style:style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1.127cm"/>
    </style:style>
    <style:style style:name="Таблица2.B" style:family="table-column">
      <style:table-column-properties style:column-width="5.74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3.164cm"/>
    </style:style>
    <style:style style:name="Таблица2.E" style:family="table-column">
      <style:table-column-properties style:column-width="4.0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E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4.12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127cm"/>
        </style:tab-stops>
      </style:paragraph-properties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-4.128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3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.143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.143cm" fo:text-align="justify" style:justify-single-word="false" fo:text-indent="1.249cm" style:auto-text-indent="false">
        <style:tab-stops>
          <style:tab-stop style:position="2.223cm"/>
        </style:tab-stops>
      </style:paragraph-properties>
    </style:style>
    <style:style style:name="P37" style:family="paragraph" style:parent-style-name="Standard">
      <style:paragraph-properties fo:margin-left="8.573cm" fo:margin-right="0cm" fo:text-align="justify" style:justify-single-word="false" fo:text-indent="0cm" style:auto-text-indent="false" fo:break-before="page"/>
    </style:style>
    <style:style style:name="P38" style:family="paragraph" style:parent-style-name="Standard">
      <style:paragraph-properties fo:margin-left="9.208cm" fo:margin-right="0cm" fo:text-indent="0cm" style:auto-text-indent="false"/>
    </style:style>
    <style:style style:name="P39" style:family="paragraph" style:parent-style-name="Standard">
      <style:paragraph-properties fo:margin-left="9.208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9.208cm" fo:margin-right="0cm" fo:text-align="justify" style:justify-single-word="false" fo:text-indent="0cm" style:auto-text-indent="false" fo:break-before="page"/>
    </style:style>
    <style:style style:name="P42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3" style:family="paragraph" style:parent-style-name="Standard" style:list-style-name="WWNum10">
      <style:paragraph-properties fo:margin-left="0cm" fo:margin-right="-0.508cm" fo:margin-top="0cm" fo:margin-bottom="0cm" fo:text-align="justify" style:justify-single-word="false" fo:text-indent="-1.27cm" style:auto-text-indent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44" style:family="paragraph" style:parent-style-name="Standard">
      <style:paragraph-properties fo:margin-left="0cm" fo:margin-right="-0.778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45" style:family="paragraph" style:parent-style-name="Heading_20_1">
      <style:paragraph-properties fo:line-height="115%" fo:text-align="center" style:justify-single-word="false"/>
    </style:style>
    <style:style style:name="P46" style:family="paragraph" style:parent-style-name="Heading_20_1">
      <style:paragraph-properties fo:margin-left="0.762cm" fo:margin-right="0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47" style:family="paragraph" style:parent-style-name="Heading_20_3">
      <style:paragraph-properties fo:line-height="100%"/>
      <style:text-properties style:font-size-complex="12pt"/>
    </style:style>
    <style:style style:name="P48" style:family="paragraph" style:parent-style-name="Heading_20_3">
      <style:paragraph-properties fo:line-height="100%"/>
    </style:style>
    <style:style style:name="P49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ConsPlusNormal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ConsPlusNormal">
      <style:paragraph-properties fo:text-align="justify" style:justify-single-word="false"/>
    </style:style>
    <style:style style:name="P5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4" style:family="paragraph" style:parent-style-name="ConsPlusNormal" style:list-style-name="WWNum8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</style:style>
    <style:style style:name="P55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</style:style>
    <style:style style:name="P56" style:family="paragraph" style:parent-style-name="ConsPlusNormal">
      <style:paragraph-properties fo:margin-left="10.795cm" fo:margin-right="0cm" fo:text-align="justify" style:justify-single-word="false" fo:text-indent="0cm" style:auto-text-indent="false"/>
    </style:style>
    <style:style style:name="P57" style:family="paragraph" style:parent-style-name="ConsPlusNormal">
      <style:paragraph-properties fo:margin-left="10.79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8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1" style:family="paragraph" style:parent-style-name="ConsPlusNormal">
      <style:paragraph-properties fo:margin-left="1.251cm" fo:margin-right="0cm" fo:text-align="justify" style:justify-single-word="false" fo:text-indent="0cm" style:auto-text-indent="false"/>
    </style:style>
    <style:style style:name="P62" style:family="paragraph" style:parent-style-name="ConsPlusNormal" style:list-style-name="WWNum7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.658cm"/>
        </style:tab-stops>
      </style:paragraph-properties>
    </style:style>
    <style:style style:name="P63" style:family="paragraph" style:parent-style-name="Абзац_20_списка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4" style:family="paragraph" style:parent-style-name="Абзац_20_списка1" style:list-style-name="WWNum1">
      <style:paragraph-properties fo:margin-left="0cm" fo:margin-right="0cm" fo:line-height="150%" fo:text-align="justify" style:justify-single-word="false" fo:hyphenation-ladder-count="no-limit" fo:text-indent="1.203cm" style:auto-text-indent="false"/>
      <style:text-properties fo:hyphenate="true" fo:hyphenation-remain-char-count="2" fo:hyphenation-push-char-count="2"/>
    </style:style>
    <style:style style:name="P65" style:family="paragraph" style:parent-style-name="Абзац_20_списка1" style:list-style-name="WWNum2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66" style:family="paragraph" style:parent-style-name="Абзац_20_списка1" style:list-style-name="WWNum7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658cm"/>
        </style:tab-stops>
      </style:paragraph-properties>
      <style:text-properties fo:hyphenate="true" fo:hyphenation-remain-char-count="2" fo:hyphenation-push-char-count="2"/>
    </style:style>
    <style:style style:name="P67" style:family="paragraph" style:parent-style-name="Абзац_20_списка1">
      <style:paragraph-properties fo:margin-left="0cm" fo:margin-right="0cm" fo:text-align="justify" style:justify-single-word="false" fo:text-indent="1.251cm" style:auto-text-indent="false">
        <style:tab-stops>
          <style:tab-stop style:position="2.752cm"/>
        </style:tab-stops>
      </style:paragraph-properties>
    </style:style>
    <style:style style:name="P68" style:family="paragraph" style:parent-style-name="Абзац_20_списка1" style:list-style-name="WWNum7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.658cm"/>
        </style:tab-stops>
      </style:paragraph-properties>
      <style:text-properties fo:hyphenate="true" fo:hyphenation-remain-char-count="2" fo:hyphenation-push-char-count="2"/>
    </style:style>
    <style:style style:name="P69" style:family="paragraph" style:parent-style-name="Абзац_20_списка1" style:list-style-name="WWNum7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2.752cm"/>
        </style:tab-stops>
      </style:paragraph-properties>
      <style:text-properties fo:hyphenate="true" fo:hyphenation-remain-char-count="2" fo:hyphenation-push-char-count="2"/>
    </style:style>
    <style:style style:name="P70" style:family="paragraph" style:parent-style-name="Основной_20_текст2">
      <style:paragraph-properties fo:margin-left="0.106cm" fo:margin-right="0.071cm" fo:margin-top="0cm" fo:margin-bottom="0cm" fo:line-height="100%" fo:text-align="justify" style:justify-single-word="false" fo:text-indent="1.164cm" style:auto-text-indent="false" fo:background-color="#ffffff">
        <style:tab-stops>
          <style:tab-stop style:position="1.662cm"/>
        </style:tab-stops>
        <style:background-image/>
      </style:paragraph-properties>
    </style:style>
    <style:style style:name="P71" style:family="paragraph" style:parent-style-name="Основной_20_текст2" style:list-style-name="WWNum6">
      <style:paragraph-properties fo:margin-left="0cm" fo:margin-right="0.071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.662cm"/>
        </style:tab-stops>
        <style:background-image/>
      </style:paragraph-properties>
    </style:style>
    <style:style style:name="P72" style:family="paragraph" style:parent-style-name="Основной_20_текст2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658cm"/>
        </style:tab-stops>
        <style:background-image/>
      </style:paragraph-properties>
      <style:text-properties fo:color="#00000a"/>
    </style:style>
    <style:style style:name="P73" style:family="paragraph" style:parent-style-name="Основной_20_текст2">
      <style:paragraph-properties fo:margin-left="0cm" fo:margin-right="0.035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658cm"/>
        </style:tab-stops>
        <style:background-image/>
      </style:paragraph-properties>
    </style:style>
    <style:style style:name="P74" style:family="paragraph" style:parent-style-name="ConsNonformat">
      <style:paragraph-properties fo:margin-left="9.208cm" fo:margin-right="0cm" fo:text-align="justify" style:justify-single-word="false" fo:text-indent="0cm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5" style:family="text">
      <style:text-properties style:font-weight-complex="bold"/>
    </style:style>
    <style:style style:name="T16" style:family="text">
      <style:text-properties fo:color="#a6a6a6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0" style:family="text">
      <style:text-properties fo:color="#0000ff" style:font-name="Times New Roman" fo:font-size="12pt" style:font-size-asian="12pt" style:font-name-complex="Times New Roman1" style:font-size-complex="12pt"/>
    </style:style>
    <style:style style:name="T21" style:family="text">
      <style:text-properties fo:color="#00000a"/>
    </style:style>
    <style:style style:name="T22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Bookmark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6802402181303704148" text:style-name="Outline">
              <text:list-item>
                <text:h text:style-name="P46" text:outline-level="1"><text:span text:style-name="T2">ОПЫТНОПОЛЬСКАЯ <text:s/>СЕЛЬСКАЯ ДУМА</text:span></text:h>
              </text:list-item>
              <text:list-item>
                <text:h text:style-name="P45" text:outline-level="1"><text:span text:style-name="T2">ЯРАНСКОГО <text:s/>РАЙОНА <text:s/>КИРОВСКОЙ ОБЛАСТИ</text:span></text:h>
                <text:list>
                  <text:list-item>
                    <text:list>
                      <text:list-item>
                        <text:h text:style-name="P47" text:outline-level="3"/>
                      </text:list-item>
                      <text:list-item>
                        <text:h text:style-name="P48" text:outline-level="3"><text:span text:style-name="T1">третьего <text:s/>созыва</text:span></text:h>
                      </text:list-item>
                      <text:list-item>
                        <text:h text:style-name="P47" text:outline-level="3"/>
                      </text:list-item>
                      <text:list-item>
                        <text:h text:style-name="P48" text:outline-level="3"><text:span text:style-name="T1">РЕШЕНИЕ</text:span></text:h>
                      </text:list-item>
                    </text:list>
                  </text:list-item>
                </text:list>
              </text:list-item>
            </text:list>
            <text:p text:style-name="P5"/>
            <text:p text:style-name="P8"><text:span text:style-name="T3">от 10.07.2017 № 221</text:span></text:p>
            <text:p text:style-name="P8"><text:span text:style-name="T3">м. Опыт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6">Об утверждении Положения о порядке проведения конкурса по отбору кандидатур на должность главы муниципального образования Опытнопольское сельское поселение Яранского района Кировской области</text:span></text:p>
          </table:table-cell>
        </table:table-row>
      </table:table>
      <text:p text:style-name="P51"/>
      <text:p text:style-name="P55"><text:span text:style-name="T3">В соответствии со </text:span><text:a xlink:type="simple" xlink:href="consultantplus://offline/ref=94E5934887F9DDD235A78003909FFAC74FAF26368ED87C90D4B2AA6B7B672C6E4225916E7135D493LFR0I" text:style-name="Internet_20_link" text:visited-style-name="Visited_20_Internet_20_Link"><text:span text:style-name="T3">статьей</text:span></text:a><text:span text:style-name="T3"> 36 Федерального закона от 06.10.2003 <text:line-break/>№ 131-ФЗ «Об общих принципах организации местного самоуправления в Российской Федерации», </text:span><text:a xlink:type="simple" xlink:href="consultantplus://offline/ref=C668E31E2E9089421A93C996C5C4035E9C7AB465B8CE794A6B80579EA354EFDB3D39AAC0wBi6K" text:style-name="Internet_20_link" text:visited-style-name="Visited_20_Internet_20_Link"><text:span text:style-name="T3">частью 2.1 статьи 15</text:span></text:a><text:span text:style-name="T3"> Закона Кировской области от 29.12.2004 № 292-ЗО «О местном самоуправлении в Кировской области» и Уставом муниципального образования Опытнопольское сельское поселение Яранского района <text:s/>Кировской области, Опытнопольская сельская Дума <text:s/>РЕШИЛА:</text:span></text:p>
      <text:list xml:id="list3805610933635487424" text:style-name="WWNum1">
        <text:list-item>
          <text:p text:style-name="P64">Утвердить Положение <text:span text:style-name="T15">о порядке проведения </text:span>конкурса по отбору кандидатур на должность главы муниципального образования Опытнопольское сельское поселение Яранского <text:s/>района Кировской области. Прилагается.</text:p>
        </text:list-item>
      </text:list>
      <text:p text:style-name="P19"><text:span text:style-name="T3">2. <text:s/>Опубликовать настоящее решение в Информационном бюллетене органов местного самоуправления Опытнопольское сельское поселение Яранского района Кировской области и разместить в сети Интернет на официальном сайте органов местного самоуправления муниципального образования Яранский муниципальный район Кировской области.</text:span></text:p>
      <text:p text:style-name="P19"><text:span text:style-name="T3">3. <text:s/>Настоящее решение вступает в силу с момента его официального опубликования (обнародования).</text:span></text:p>
      <text:p text:style-name="P1"/>
      <text:p text:style-name="P1"/>
      <text:p text:style-name="P12"><text:span text:style-name="T3">Глава Опытнопольского <text:s text:c="124"/>сельского поселения <text:s text:c="78"/>И.А. Бусыгина</text:span></text:p>
      <text:p text:style-name="P56"><text:soft-page-break/><text:span text:style-name="T3">Утверждено</text:span></text:p>
      <text:p text:style-name="P56"><text:span text:style-name="T3">Решением Опытнопольской</text:span></text:p>
      <text:p text:style-name="P52"><text:span text:style-name="T3"><text:s text:c="102"/>сельской Думы </text:span></text:p>
      <text:p text:style-name="P56"><text:span text:style-name="T3">от <text:s text:c="2"/>10.07.2017 <text:s/>№ 221</text:span></text:p>
      <text:p text:style-name="P57"/>
      <text:p text:style-name="P13"><text:span text:style-name="T7">ПОЛОЖЕНИЕ О ПОРЯДКЕ</text:span></text:p>
      <text:p text:style-name="P13"><text:span text:style-name="T7">ПРОВЕДЕНИЯ </text:span><text:span text:style-name="T6">КОНКУРСА ПО ОТБОРУ КАНДИДАТУР НА ДОЛЖНОСТЬ ГЛАВЫ МУНИЦИПАЛЬНОГО ОБРАЗОВАНИЯ ОПЫТНОПОЛЬСКОЕ СЕЛЬСКОЕ ПОСЕЛЕНИЕ ЯРАНСКОГО РАЙОНА КИРОВСКОЙ ОБЛАСТИ</text:span></text:p>
      <text:p text:style-name="P58"/>
      <text:h text:style-name="P53" text:outline-level="1"><text:span text:style-name="T6">1. Общие положения</text:span></text:h>
      <text:p text:style-name="P59"/>
      <text:p text:style-name="P52"><text:span text:style-name="T3"><text:s text:c="17"/>1.1. Настоящее Положение в соответствии со </text:span><text:a xlink:type="simple" xlink:href="consultantplus://offline/ref=94E5934887F9DDD235A78003909FFAC74FAF26368ED87C90D4B2AA6B7B672C6E4225916E7135D493LFR0I" text:style-name="Internet_20_link" text:visited-style-name="Visited_20_Internet_20_Link"><text:span text:style-name="T3">статьей</text:span></text:a><text:span text:style-name="T3"> 36 Федерального закона от 06.10.2003 № 131-ФЗ «Об общих принципах организации местного самоуправления в Российской Федерации», </text:span><text:a xlink:type="simple" xlink:href="consultantplus://offline/ref=C668E31E2E9089421A93C996C5C4035E9C7AB465B8CE794A6B80579EA354EFDB3D39AAC0wBi6K" text:style-name="Internet_20_link" text:visited-style-name="Visited_20_Internet_20_Link"><text:span text:style-name="T3">частью 2.1 статьи 15</text:span></text:a><text:span text:style-name="T3"> Закона Кировской области от 29.12.2004 № 292-ЗО «О местном самоуправлении в Кировской области» и </text:span><text:a xlink:type="simple" xlink:href="consultantplus://offline/ref=94E5934887F9DDD235A79E0E86F3A6CE4EA37F3983D077C08FEDF1362C6E2639056AC82C3538D194F2385AL9R5I" text:style-name="Internet_20_link" text:visited-style-name="Visited_20_Internet_20_Link"><text:span text:style-name="T3">статьей 28</text:span></text:a><text:span text:style-name="T3"> Устава муниципального образования Опытнопольское сельское поселение Яранского района Кировской области, определяет порядок проведения конкурса по отбору кандидатур на должность главы муниципального образования <text:s/>Опытнопольское сельское поселение Яранского района Кировской области (далее – конкурс).</text:span></text:p>
      <text:p text:style-name="P52"><text:span text:style-name="T3"><text:s text:c="16"/>1.2. Конкурс назначается решением Опытнопольской сельской Думы Яранского <text:s/>района Кировской области (далее – Опытнопольская сельская Дума)</text:span><text:span text:style-name="T16"> </text:span><text:span text:style-name="T3">не позднее месяца до окончания срока полномочий главы муниципального образования Опытнопольское сельское поселение Яранского района <text:s/>Кировской области (далее – глава Опытнопольского сельского поселения).</text:span></text:p>
      <text:p text:style-name="P60"><text:span text:style-name="T3">В случае досрочного прекращения полномочий главы Опытнопольского сельского поселения, признания конкурса несостоявшимся или непринятия <text:s/>Опытнопольской сельской Думой решения об избрании главы Опытнопольского сельского поселения из числа кандидатов, представленных конкурсной комиссией по результатам конкурса, конкурс назначается Опытнопольской сельской <text:s/>Думой <text:s/>в течение 14 дней со дня наступления указанных оснований. </text:span></text:p>
      <text:p text:style-name="P24"><text:span text:style-name="T3">1.3. В решении об объявлении конкурса в обязательном порядке указываются:</text:span></text:p>
      <text:list xml:id="list7336243416850734692" text:style-name="WWNum2">
        <text:list-item>
          <text:p text:style-name="P65">дата проведения конкурса;</text:p>
        </text:list-item>
        <text:list-item>
          <text:p text:style-name="P65">срок приёма документов (дата начала и дата окончания, в том числе с учетом продления срока приема документов в случае, предусмотренном пунктом 4.6 настоящего Положения), место и время приёма документов, подлежащих представлению в конкурсную комиссию в соответствии с настоящим Положением;</text:p>
        </text:list-item>
        <text:list-item>
          <text:p text:style-name="P65">условия конкурса, в том числе порядок проведения конкурсных испытаний. </text:p>
        </text:list-item>
      </text:list>
      <text:p text:style-name="P63"/>
      <text:h text:style-name="P24" text:outline-level="2"><text:span text:style-name="T6">2. Порядок формирования и организации деятельности конкурсной комиссии</text:span></text:h>
      <text:h text:style-name="P24" text:outline-level="2"><text:span text:style-name="T3">2.1. Организация и проведение конкурса осуществляются конкурсной комиссией, формируемой в соответствии с Федеральным законом от 06.10.2003 № 131-ФЗ «Об общих принципах организации местного самоуправления в Российской Федерации» </text:span></text:h>
      <text:h text:style-name="P24" text:outline-level="2"><text:span text:style-name="T3">2.2. Общее число членов конкурсной комиссии составляет <text:s/>6 </text:span><text:span text:style-name="T17"><text:s/>человек. </text:span></text:h>
      <text:h text:style-name="P24" text:outline-level="2"><text:span text:style-name="T3">2.3. При формировании конкурсной комиссии половина её членов назначается <text:s/>Опытнопольской сельской Думой из числа депутатов Опытнопольской сельской Думы, а </text:span><text:soft-page-break/><text:span text:style-name="T3">другая половина – Главой Яранского муниципального района Кировской области</text:span><text:span text:style-name="T20">. </text:span><text:span text:style-name="T3">Конкурсная комиссия формируется до принятия решения Опытнопольской сельской Думы об объявлении конкурса. </text:span></text:h>
      <text:h text:style-name="P24" text:outline-level="2"><text:span text:style-name="T3">2.4. Конкурсная комиссия является коллегиальным органом и обладает следующими полномочиями:</text:span></text:h>
      <text:list xml:id="list6397753937721318853" text:style-name="WWNum3">
        <text:list-item>
          <text:list>
            <text:list-item>
              <text:list>
                <text:list-item>
                  <text:h text:style-name="P28" text:outline-level="2"><text:span text:style-name="T3">осуществляет прием документов, представленных для участия в конкурсе</text:span></text:h>
                </text:list-item>
                <text:list-item>
                  <text:h text:style-name="P28" text:outline-level="2"><text:span text:style-name="T3">рассматривает документы, представленные для участия в конкурсе;</text:span></text:h>
                </text:list-item>
                <text:list-item>
                  <text:h text:style-name="P28" text:outline-level="2"><text:span text:style-name="T3">осуществляет подготовку и проведение конкурсных испытаний (тестирование, собеседование), предусмотренных настоящим Положением;</text:span></text:h>
                </text:list-item>
                <text:list-item>
                  <text:h text:style-name="P28" text:outline-level="2"><text:span text:style-name="T3">определяет результаты конкурса;</text:span></text:h>
                </text:list-item>
                <text:list-item>
                  <text:h text:style-name="P28" text:outline-level="2"><text:span text:style-name="T3">представляет кандидатов на должность главы муниципального образования в представительный орган муниципального образования;</text:span></text:h>
                </text:list-item>
                <text:list-item>
                  <text:h text:style-name="P28" text:outline-level="2"><text:span text:style-name="T3">осуществляет иные полномочия в соответствии с настоящим Положением.</text:span></text:h>
                </text:list-item>
              </text:list>
            </text:list-item>
          </text:list>
        </text:list-item>
      </text:list>
      <text:h text:style-name="P24" text:outline-level="2"><text:span text:style-name="T3">2.5. Конкурсная комиссия состоит из председателя, заместителя председателя, секретаря и иных членов конкурсной комиссии. Председатель конкурсной комиссии избирается из числа членов, назначенных Главой Яранского муниципального района. Заместитель председателя и секретарь избираются из состава конкурсной комиссии открытым голосованием большинством голосов от числа присутствующих на заседании членов конкурсной комиссии на первом заседании конкурсной комиссии.</text:span></text:h>
      <text:h text:style-name="P24" text:outline-level="2"><text:span text:style-name="T3">2.6. Председатель конкурсной комиссии:</text:span></text:h>
      <text:list xml:id="list7912174422485231539" text:style-name="WWNum4">
        <text:list-item>
          <text:h text:style-name="P29" text:outline-level="2"><text:span text:style-name="T3">осуществляет общее руководство работой конкурсной комиссии;</text:span></text:h>
        </text:list-item>
        <text:list-item>
          <text:h text:style-name="P29" text:outline-level="2"><text:span text:style-name="T3">определяет дату и повестку заседания конкурсной комиссии;</text:span></text:h>
        </text:list-item>
        <text:list-item>
          <text:h text:style-name="P29" text:outline-level="2"><text:span text:style-name="T3">распределяет обязанности между членами конкурсной комиссии;</text:span></text:h>
        </text:list-item>
        <text:list-item>
          <text:h text:style-name="P29" text:outline-level="2"><text:span text:style-name="T3">подписывает протоколы заседаний конкурсной комиссии и принятые конкурсной комиссией решения;</text:span></text:h>
        </text:list-item>
        <text:list-item>
          <text:h text:style-name="P29" text:outline-level="2"><text:span text:style-name="T3">контролирует исполнение решений, принятых конкурсной комиссией;</text:span></text:h>
        </text:list-item>
        <text:list-item>
          <text:h text:style-name="P29" text:outline-level="2"><text:span text:style-name="T3">представляет конкурсную комиссию в отношениях с кандидатами, иными гражданами, государственными органами, органами местного самоуправления, организациями, средствами массовой информации и общественными объединениями;</text:span></text:h>
        </text:list-item>
        <text:list-item>
          <text:h text:style-name="P29" text:outline-level="2"><text:span text:style-name="T3">представляет на заседании представительного органа муниципального образования принятое по результатам конкурса решение конкурсной комиссии.</text:span></text:h>
        </text:list-item>
      </text:list>
      <text:h text:style-name="P24" text:outline-level="2"><text:span text:style-name="T3">2.7. Заместитель председателя конкурсной комиссии исполняет обязанности председателя конкурсной комиссии в случае его отсутствия, а также осуществляет по поручению председателя конкурсной комиссии иные полномочия.</text:span></text:h>
      <text:h text:style-name="P24" text:outline-level="2"><text:span text:style-name="T3">2.8. Секретарь конкурсной комиссии:</text:span></text:h>
      <text:list xml:id="list1277842956806902761" text:style-name="WWNum5">
        <text:list-item>
          <text:h text:style-name="P30" text:outline-level="2"><text:span text:style-name="T3">осуществляет организационное обеспечение деятельности конкурсной комиссии;</text:span></text:h>
        </text:list-item>
        <text:list-item>
          <text:h text:style-name="P30" text:outline-level="2"><text:span text:style-name="T3">осуществляет подготовку заседаний конкурсной комиссии, в том числе обеспечивает извещение членов конкурсной комиссии и, при необходимости, иных лиц, привлечённых к участию в работе конкурсной комиссии, о дате, времени и месте заседания конкурсной комиссии, не позднее чем за 2 рабочих дня до заседания конкурсной комиссии;</text:span></text:h>
        </text:list-item>
        <text:list-item>
          <text:h text:style-name="P30" text:outline-level="2"><text:span text:style-name="T3">ведёт протоколы заседаний конкурсной комиссии;</text:span></text:h>
        </text:list-item>
        <text:list-item>
          <text:h text:style-name="P30" text:outline-level="2"><text:span text:style-name="T3">оформляет принятые конкурсной комиссией решения;</text:span></text:h>
        </text:list-item>
        <text:list-item>
          <text:h text:style-name="P30" text:outline-level="2"><text:soft-page-break/><text:span text:style-name="T3">решает иные организационные вопросы, связанные с подготовкой и проведением заседаний конкурсной комиссии.</text:span></text:h>
        </text:list-item>
      </text:list>
      <text:h text:style-name="P24" text:outline-level="2"><text:span text:style-name="T3">2.9. По решению конкурсной комиссии к работе конкурсной комиссии могут привлекаться в качестве независимых экспертов специалисты в сфере муниципального управления, представители научных и образовательных организаций, иные лица без включения их в состав конкурсной комиссии.</text:span></text:h>
      <text:h text:style-name="P24" text:outline-level="2"><text:span text:style-name="T3">2.10. Организационной формой деятельности конкурсной комиссии являются заседания.</text:span></text:h>
      <text:h text:style-name="P24" text:outline-level="2"><text:span text:style-name="T3">На заседании конкурсной комиссии секретарём ведётся протокол, в котором отражается информация о ходе заседания и принятых решениях. Протокол подписываются всеми членами конкурсной комиссии, если иное не предусмотрено настоящим Положением.</text:span></text:h>
      <text:h text:style-name="P24" text:outline-level="2"><text:span text:style-name="T3">2.11. Заседания конкурсной комиссии проводятся открыто. По решению конкурсной комиссии может быть проведено закрытое заседание. Решение о проведении закрытого заседания принимается простым большинством голосов от установленного общего числа членов конкурсной комиссии.</text:span></text:h>
      <text:p text:style-name="P52"><text:span text:style-name="T3"><text:s text:c="12"/>2.12. Заседание конкурсной комиссии считается правомочным, если на нем присутствуют не менее 2/3 числа членов конкурсной комиссии, назначенных представительным органом муниципального образования и не менее 2/3 числа членов конкурсной комиссии, назначенных Главой Яранского муниципального района.</text:span></text:p>
      <text:h text:style-name="P24" text:outline-level="2"><text:span text:style-name="T3">Члены конкурсной комиссии участвуют в ее заседаниях лично и не вправе передавать свои полномочия другому лицу.</text:span></text:h>
      <text:h text:style-name="P24" text:outline-level="2"><text:span text:style-name="T3">В случае выбытия члена конкурсной комиссии из её состава, назначение нового члена конкурсной комиссии производится органом или лицом, назначившим выбывшего члена конкурсной комиссии.</text:span></text:h>
      <text:p text:style-name="P52"><text:span text:style-name="T3"><text:s text:c="10"/>2.13. В <text:s/>случае если кандидат является подчиненным члену конкурсной комиссии или член конкурсной комиссии является лицом подчиненным кандидату, член комиссии обязан уведомить об этом председателя (заместителя председателя) конкурсной комиссии. В целях недопущения возникновения конфликта интересов председатель (заместитель председателя) конкурсной комиссии отстраняет члена конкурсной комиссии, являющегося стороной конфликта интересов от участия в деятельности комиссии до окончания конкурса.</text:span></text:p>
      <text:p text:style-name="P52"><text:span text:style-name="T3"><text:s text:c="14"/>2.14. Решение конкурсной комиссии принимается открытым голосованием в отсутствие кандидатов и считается принятым, если за него проголосовало более половины присутствующих на заседании членов конкурсной комиссии.</text:span></text:p>
      <text:p text:style-name="P52"><text:span text:style-name="T3">При равенстве голосов членов конкурсной комиссии решающим является голос председательствующего.</text:span></text:p>
      <text:h text:style-name="P24" text:outline-level="2"><text:span text:style-name="T3">2.15. Материально-техническое обеспечение деятельности конкурсной комиссии, в том числе хранение её документации, осуществляется администрацией муниципального образования.</text:span></text:h>
      <text:h text:style-name="P24" text:outline-level="2"><text:span text:style-name="T3">2.16. Срок полномочий конкурсной комиссии составляет 5 лет. В случае, если срок полномочий конкурсной комиссии истекает в период после объявления конкурса Опытнопольской сельской <text:s/>Думой и до принятия решения представительным органом </text:span><text:soft-page-break/><text:span text:style-name="T3">муниципального образования об избрании главы муниципального образования, срок полномочий конкурсной комиссии продлевается до дня вступления в силу решения Опытнопольской сельской Думой об избрании главы муниципального образования из числа кандидатов, представленных конкурсной комиссией по результатам конкурса.</text:span></text:h>
      <text:p text:style-name="P27"/>
      <text:p text:style-name="P52"><text:span text:style-name="T18"><text:s text:c="13"/>3.</text:span><text:span text:style-name="T19"> </text:span><text:span text:style-name="T18">Объявление о проведении конкурса </text:span></text:p>
      <text:p text:style-name="P49"/>
      <text:p text:style-name="P70"><text:span text:style-name="T21">3.1. Объявление о проведении конкурса публикуется </text:span>в информационном бюллетене органов местного самоуправления Опытнопольского сельского поселения <text:s/><text:span text:style-name="T21"><text:s/>и <text:s text:c="2"/>размещается на официальном сайте муниципального образования не позднее</text:span> чем за 20 дней до дня проведения конкурса.</text:p>
      <text:p text:style-name="P70">3.2. В объявлении о проведении конкурса указываются:</text:p>
      <text:list xml:id="list3709703706616163519" text:style-name="WWNum6">
        <text:list-item>
          <text:p text:style-name="P71">решение Опытнопольской сельской Думы о проведении конкурса;</text:p>
        </text:list-item>
        <text:list-item>
          <text:p text:style-name="P71">сведения о дате, времени и месте проведения конкурса;</text:p>
        </text:list-item>
        <text:list-item>
          <text:p text:style-name="P31"><text:span text:style-name="T17">требования к кандидатам на должность главыОпытнопольского сельского поселения (далее – кандидаты), установленные пунктом 4.10 Положения; </text:span></text:p>
        </text:list-item>
        <text:list-item>
          <text:p text:style-name="P31"><text:span text:style-name="T3">перечень документов, необходимых для участия в конкурсе и требования к их оформлению;</text:span></text:p>
        </text:list-item>
        <text:list-item>
          <text:p text:style-name="P31"><text:span text:style-name="T3">срок приёма документов (дата начала и дата окончания, в том числе с учетом продления срока приема документов в случае, предусмотренном <text:s/>пунктом 4.7 настоящего Положения), место и время приёма документов, подлежащих представлению в конкурсную комиссию;</text:span></text:p>
        </text:list-item>
        <text:list-item>
          <text:p text:style-name="P31"><text:span text:style-name="T3">условия конкурса, в том числе порядок проведения конкурсных испытаний;</text:span></text:p>
        </text:list-item>
        <text:list-item>
          <text:p text:style-name="P31"><text:span text:style-name="T3">сведения об источнике дополнительной информации о конкурсе (адрес, телефон, контактное лицо);</text:span></text:p>
        </text:list-item>
        <text:list-item>
          <text:p text:style-name="P71">иные сведения.</text:p>
        </text:list-item>
      </text:list>
      <text:h text:style-name="P49" text:outline-level="1"/>
      <text:p text:style-name="P61"><text:span text:style-name="T6">4. Порядок представления и перечень документов для участия в конкурсе</text:span></text:p>
      <text:p text:style-name="P72"/>
      <text:p text:style-name="P73"><text:span text:style-name="T21">4.1. Кандидаты представляют в конкурсную комиссию:</text:span></text:p>
      <text:list xml:id="list6821222628300193890" text:style-name="WWNum7">
        <text:list-item>
          <text:p text:style-name="P62"><text:span text:style-name="T3">заявление по прилагаемой форме (приложение № 1);</text:span></text:p>
        </text:list-item>
        <text:list-item>
          <text:p text:style-name="P62"><text:span text:style-name="T3">собственноручно заполненную и подписанную анкету установленной формы (приложение № 2); </text:span></text:p>
        </text:list-item>
        <text:list-item>
          <text:p text:style-name="P62"><text:span text:style-name="T17">копия паспорта или документа, заменяющего паспорт гражданина; </text:span></text:p>
        </text:list-item>
        <text:list-item>
          <text:p text:style-name="P62"><text:span text:style-name="T17">копию трудовой книжки или иные копии документов, подтверждающих указанные в заявлении сведения об основном месте работы или службы, о занимаемой должности (роде занятий), а также о том, что кандидат является депутатом, <text:s/></text:span></text:p>
        </text:list-item>
        <text:list-item>
          <text:p text:style-name="P62"><text:span text:style-name="T3">копия документа, подтверждающего сведения об образовании;</text:span></text:p>
        </text:list-item>
        <text:list-item>
          <text:p text:style-name="P32"><text:span text:style-name="T3">сведения о размере и об источниках доходов кандидата (каждого кандидата из списка кандидатов), а также об имуществе, принадлежащем кандидату (каждому кандидату из списка кандидатов) на праве собственности (в том числе совместной собственности), о вкладах в банках, ценных бумагах. Указанные сведения представляются по форме согласно </text:span><text:a xlink:type="simple" xlink:href="consultantplus://offline/ref=40A70D6247CDAED24CF17A544ECF3EF0397B3EDA2663C64AFB242B3AFC499E022CBE993BA3BCC13C1FU6F" text:style-name="Internet_20_link" text:visited-style-name="Visited_20_Internet_20_Link"><text:span text:style-name="T20">приложению 1</text:span></text:a><text:span text:style-name="T17"> к </text:span><text:span text:style-name="T3">настоящему Федеральному закону Федеральный закон от 12.06.2002 № 67-ФЗ «Об основных гарантиях избирательных прав и права на участие в референдуме граждан Российской Федерации». Сведения о размере и об источниках доходов кандидата, предоставляются за год предшествующий проведению конкурса, а сведения об имуществе, принадлежащем кандидату на праве собственности (в том <text:s/>числе совместной собственности), о вкладах в банках, ценных бумагах по состоянию на первое число месяца, предшествующего месяцу проведения <text:s/>конкурса;</text:span></text:p>
        </text:list-item>
        <text:list-item>
          <text:p text:style-name="P66"><text:soft-page-break/>сведения о принадлежащем кандидату, его супругу и несовершеннолетним детям недвижимом имуществе, находящемся за пределами территории Российской Федерации, об источниках получения средств, за счет которых приобретено указанное имущество, об обязательствах имущественного характера за пределами территории Российской Федерации кандидата, а также сведения о таких обязательствах его супруга и несовершеннолетних детей по форме, предусмотренной Указом Президента Российской Федерации от 06.06.2013 № 546 «О проверке достоверности сведений об имуществе и обязательствах имущественного характера за пределами территории Российской Федерации, о расходах по каждой сделке по приобретению объектов недвижимости, транспортных средств, ценных бумаг и акций, представляемых кандидатами на выборах в органы государственной власти, выборах глав муниципальных районов и глав городских округов, а также политическими партиями в связи с внесением Президенту Российской Федерации предложений о кандидатурах на должность высшего должностного лица (руководителя высшего исполнительного органа государственной власти) субъекта Российской Федерации» (далее – Указ Президента РФ № 546);</text:p>
        </text:list-item>
        <text:list-item>
          <text:p text:style-name="P32"><text:span text:style-name="T3">сведения о своих расходах, а также о расходах своих супруга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в течение последних трех лет, если сумма сделки превышает общий доход кандидата и его супруга за три последних года, предшествующих совершению сделки, и об источниках получения средств, за счет которых совершена сделка по форме, предусмотренной Указом Президента РФ № 546;</text:span></text:p>
        </text:list-item>
        <text:list-item>
          <text:p text:style-name="P32"><text:span text:style-name="T3">письменное уведомление кандидата о том, что он не имеет счетов (вкладов), не хранит наличные денежные средства и ценности в иностранных банках, расположенных за пределами территории Российской Федерации, не владеет и (или) не пользуется иностранными финансовыми инструментами;</text:span></text:p>
        </text:list-item>
        <text:list-item>
          <text:p text:style-name="P68">письменное согласие на обработку своих персональных данных в <text:span text:style-name="T22">порядке, предусмотренном статьей 9 Федерального закона от 27.07.2006 № 152-ФЗ</text:span> «О персональных данных»;</text:p>
        </text:list-item>
        <text:list-item>
          <text:h text:style-name="P69" text:outline-level="2">документы о дополнительном профессиональном образовании, о присвоении учёной степени, учёного звания, о награждении наградами и присвоении почётных званий и иные документы, характеризующие его личность и профессиональную подготовку (по желанию кандидата);</text:h>
        </text:list-item>
        <text:list-item>
          <text:h text:style-name="P69" text:outline-level="2"><text:s/>анкету по форме № 4, утвержденную постановлением Правительства РФ от 06.02.2010 №63 «Об утверждении Инструкции о порядке допуска должностных лиц и граждан <text:s/>Российской Федерации <text:s/>к государственной тайне»;</text:h>
        </text:list-item>
        <text:list-item>
          <text:h text:style-name="P69" text:outline-level="2">справку об отсутствии медицинских противопоказаний для работы со сведениями, составляющими государственную тайну.</text:h>
        </text:list-item>
      </text:list>
      <text:h text:style-name="P67" text:outline-level="2">Документы, указанные в настоящем пункте, подаются в конкурсную комиссию одновременно. Документы кандидат обязан представить лично. Документы могут быть представлены по просьбе кандидата иными лицами в случаях, если кандидат болен, содержится в местах содержания под стражей подозреваемых и обвиняемых (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-профилактического учреждения, в котором кандидат находится на излечении, администрацией учреждения, в котором содержатся под стражей подозреваемые и обвиняемые), иных случаях, установленных федеральным законом;</text:h>
      <text:h text:style-name="P24" text:outline-level="2"><text:span text:style-name="T3">4.2. Прием документов для участия в конкурсе осуществляется конкурсной комиссией в срок, определенный решением Опытнопольской сельской Думы. В случае поступления документов после указанного срока комиссия отказывает в приеме документов и участии в конкурсе.</text:span></text:h>
      <text:p text:style-name="P26"><text:soft-page-break/><text:span text:style-name="T3">4.3. Документы, представленные кандидатам в конкурсную комиссию, регистрируются секретарем конкурсной комиссии в журнале входящей корреспонденции в день поступления.</text:span></text:p>
      <text:h text:style-name="P24" text:outline-level="2"><text:span text:style-name="T17">О приеме документов претенденту на участие в конкурсе в день поступления документов выдается</text:span><text:span text:style-name="T3"> расписка с описью принятых документов.</text:span></text:h>
      <text:p text:style-name="P52"><text:span text:style-name="T3"><text:s text:c="11"/>4.4. Копии документов представляются в нотариально заверенной форме либо одновременно с подлинниками, которые возвращаются заявителю после сверки с ними копий документов. Сверенные с подлинниками копии документов заверяются секретарем конкурсной комиссии. </text:span></text:p>
      <text:p text:style-name="P52"><text:span text:style-name="T3"><text:s text:c="14"/>4.5. Конкурсная комиссия вправе проверить достоверность представленных кандидатом сведений.</text:span></text:p>
      <text:p text:style-name="P52"><text:span text:style-name="T3"><text:s text:c="11"/>4.6. В случае представления документов для участия в конкурсе только от одного кандидата, срок приема документов может быть продлен на 5 рабочих дней, если возможность продления срока приема документов была предусмотрена в решении Опытнопольской сельской <text:s/>Думы об объявлении конкурса.</text:span></text:p>
      <text:p text:style-name="P52"><text:span text:style-name="T3"><text:s text:c="11"/>4.7. В случае если по окончании срока представления документов в конкурсную комиссию не поступило документов ни от одного из кандидатов, конкурс признается конкурсной комиссией несостоявшимся. Решение о назначении повторного конкурса принимается Опытнопольской <text:s/>сельской Думой в срок, указанный в пункте 1.2 настоящего Положения.</text:span></text:p>
      <text:p text:style-name="P52"><text:span text:style-name="T3"><text:s text:c="9"/>4.8. В течение 10 рабочих дней со дня окончания срока приема документов (в том числе в случае продления срока приема документов в соответствии с пунктом 4.6 настоящего Положения) конкурсная комиссия рассматривает представленные кандидатами документы и принимает решение о допуске гражданина либо об отказе в допуске к участию в конкурсе.</text:span></text:p>
      <text:p text:style-name="P60"><text:span text:style-name="T3">4.9. Основаниями для отказа в допуске к участию в конкурсе являются:</text:span></text:p>
      <text:list xml:id="list1604519715247406478" text:style-name="WWNum8">
        <text:list-item>
          <text:p text:style-name="P54"><text:span text:style-name="T3">не достижение кандидатом возраста 21 года на момент проведения конкурса</text:span><text:span text:style-name="T14">;</text:span></text:p>
        </text:list-item>
        <text:list-item>
          <text:p text:style-name="P54"><text:span text:style-name="T3">отсутствие документов, необходимых в соответствии с настоящим Положением для участия в конкурсе;</text:span></text:p>
        </text:list-item>
        <text:list-item>
          <text:p text:style-name="P54"><text:span text:style-name="T3">представление кандидатом недостоверных или неполных сведений о себе, супруги или несовершеннолетних детях, предусмотренных пунктами 4.1.6 – 4.1.9 настоящего Положения.</text:span></text:p>
        </text:list-item>
        <text:list-item>
          <text:p text:style-name="P54"><text:span text:style-name="T3">неисполнение кандидатом к моменту представления документов обязанности закрыть счета (вклады), прекратить хранение наличных денежных средств и ценностей в иностранных банках, расположенных за пределами территории Российской Федерации, и (или) осуществить отчуждение иностранных финансовых инструментов;</text:span></text:p>
        </text:list-item>
        <text:list-item>
          <text:p text:style-name="P54"><text:span text:style-name="T3">сокрытие кандидатом сведений о судимости;</text:span></text:p>
        </text:list-item>
        <text:list-item>
          <text:p text:style-name="P54"><text:span text:style-name="T3">представление документов, оформленных с нарушением требований, установленных настоящим Положением;</text:span></text:p>
        </text:list-item>
        <text:list-item>
          <text:p text:style-name="P54"><text:span text:style-name="T3">несоответствие кандидата требованиям, указанным в пункте 4.10 настоящего Положения.</text:span></text:p>
        </text:list-item>
      </text:list>
      <text:h text:style-name="P24" text:outline-level="2"><text:span text:style-name="T3">4.10.  Не имеют права участвовать в конкурсе граждане:</text:span></text:h>
      <text:list xml:id="list1261750496215983463" text:style-name="WWNum9">
        <text:list-item>
          <text:h text:style-name="P33" text:outline-level="2"><text:span text:style-name="T3">признанные судом недееспособными или содержащиеся в местах лишения свободы по приговору суда;</text:span></text:h>
        </text:list-item>
        <text:list-item>
          <text:h text:style-name="P33" text:outline-level="2"><text:span text:style-name="T3">имеющие гражданство иностранного государства либо вид на жительство или иной документ, подтверждающий право на постоянное проживание гражданина Российской Федерации на территории иностранного государства. Указанные граждане </text:span><text:soft-page-break/><text:span text:style-name="T3">вправе участвовать в конкурсе, если это предусмотрено международным договором Российской Федерации;</text:span></text:h>
        </text:list-item>
        <text:list-item>
          <text:h text:style-name="P33" text:outline-level="2"><text:span text:style-name="T4">замещавший должность главы муниципального образования и ушедший с указанной должности в отставку по собственному желанию, в том числе в связи с избранием его депутатом либо на иную выборную должность, замещение которой несовместимо со статусом главы муниципального образования, либо отрешенный от должности главы муниципального образования Губернатором Кировской области, если конкурс объявлен в связи с указанными обстоятельствами;</text:span></text:h>
        </text:list-item>
        <text:list-item>
          <text:h text:style-name="P33" text:outline-level="2"><text:span text:style-name="T3">осужденные к лишению свободы за совершение тяжких и (или) особо тяжких преступлений и имеющие на момент проведения конкурса неснятую и непогашенную судимость за указанные преступления;</text:span></text:h>
        </text:list-item>
        <text:list-item>
          <text:h text:style-name="P33" text:outline-level="2"><text:span text:style-name="T3">осужденные к лишению свободы за совершение тяжких преступлений, судимость которых снята или погашена, – до истечения десяти лет со дня снятия или погашения судимости;</text:span></text:h>
        </text:list-item>
        <text:list-item>
          <text:h text:style-name="P33" text:outline-level="2"><text:span text:style-name="T3">осужденные к лишению свободы за совершение особо тяжких преступлений, судимость которых снята или погашена, – до истечения пятнадцати лет со дня снятия или погашения судимости;</text:span></text:h>
        </text:list-item>
        <text:list-item>
          <text:h text:style-name="P33" text:outline-level="2"><text:span text:style-name="T3">осужденные за совершение преступлений экстремистской направленности, предусмотренных Уголовным кодексом Российской Федерации, и имеющие на момент проведения конкурса неснятую и непогашенную судимость за указанные преступления, если на таких лиц не распространяется действие подпунктов 4.10.5 и 4.10.6;</text:span></text:h>
        </text:list-item>
        <text:list-item>
          <text:h text:style-name="P33" text:outline-level="2"><text:span text:style-name="T3">подвергнутые административному наказанию за совершение административных правонарушений, предусмотренных статьями 20.3 и 20.29 Кодекса Российской Федерации об административных правонарушениях, если конкурс состоится до окончания срока, в течение которого лицо считается подвергнутым административному наказанию;</text:span></text:h>
        </text:list-item>
        <text:list-item>
          <text:h text:style-name="P33" text:outline-level="2"><text:span text:style-name="T3">при наличии вступившего в силу решения суда о лишении гражданина права занимать муниципальные должности в течение определенного срока до истечения этого срока.</text:span></text:h>
        </text:list-item>
      </text:list>
      <text:p text:style-name="P24"><text:span text:style-name="T3">Если деяние, за совершение которого был осужден гражданин, в соответствии с новым уголовным законодательством не признается тяжким или особо тяжким преступлением, действие ограничений, предусмотренных пунктами 4.10.5 и 4.10.6, прекращается со дня вступления в силу этого уголовного закона.</text:span></text:p>
      <text:p text:style-name="P60"><text:span text:style-name="T3">Если тяжкое преступление, за совершение которого был осужден гражданин, в соответствии с новым уголовным законом признается особо тяжким преступлением или если особо тяжкое преступление, за совершение которого был осужден гражданин, в соответствии с новым уголовным законом признается тяжким преступлением, гражданин не вправе участвовать в конкурсе до истечения десяти лет со дня снятия или погашения судимости.</text:span></text:p>
      <text:p text:style-name="P60"><text:span text:style-name="T3">4.10.10. кандидатом на должность главы муниципального образования может быть зарегистрирован гражданин, который на день проведения конкурса не имеет в соответствии с Федеральным </text:span><text:a xlink:type="simple" xlink:href="consultantplus://offline/ref=0F8E7013986F80C1F42358C01C09B30B4E6C34F5DE174F448B029D8E3D09P3F" text:style-name="Internet_20_link" text:visited-style-name="Visited_20_Internet_20_Link"><text:span text:style-name="T3">законом</text:span></text:a><text:span text:style-name="T3"> от 12 июня 2002 года № 67-ФЗ «Об основных гарантиях избирательных прав и права на участие в референдуме граждан Российской Федерации» ограничений пассивного избирательного права для избрания выборным должностным лицом местного самоуправления.</text:span></text:p>
      <text:p text:style-name="P24"><text:span text:style-name="T3">4.11. Конкурсная комиссия уведомляет кандидатов в письменной форме о принятом решении (о допуске к участию или об отказе к допуску к участию в конкурсе) не позднее следующего рабочего дня после дня принятия решения. В случае <text:s/>отказа в </text:span><text:soft-page-break/><text:span text:style-name="T3">допуске к участию в конкурсе в уведомлении указываются <text:s/>причины отказа в допуске к участию в конкурсе.</text:span></text:p>
      <text:h text:style-name="P24" text:outline-level="2"><text:span text:style-name="T3">4.12. Гражданин, не допущенный к участию в конкурсе, вправе обжаловать решение конкурсной комиссии об отказе ему в допуске к участию в конкурсе в соответствии с законодательством Российской Федерации. </text:span></text:h>
      <text:p text:style-name="P52"><text:span text:style-name="T3"><text:s text:c="12"/>4.13. В случае если после рассмотрения представленных кандидатами документов конкурсной комиссией принято решение о допуске к участию в конкурсе менее двух кандидатов, конкурс признается конкурсной комиссией несостоявшимся. Решение о назначении повторного конкурса принимается Опытнопольской сельской <text:s/>Думой в срок, указанный в пункте 1.2 настоящего Положения.</text:span></text:p>
      <text:h text:style-name="P53" text:outline-level="1"><text:span text:style-name="T6">5.</text:span><text:span text:style-name="T12"> </text:span><text:span text:style-name="T6">Порядок проведения конкурса и принятия решения конкурсной комиссией </text:span></text:h>
      <text:h text:style-name="P49" text:outline-level="1"/>
      <text:p text:style-name="P52"><text:span text:style-name="T3"><text:s text:c="12"/>5.1. Конкурс проводится, если к участию в конкурсе конкурсной комиссией допущено не менее двух кандидатов.</text:span></text:p>
      <text:p text:style-name="P52"><text:span text:style-name="T3"><text:s text:c="12"/>5.2. Кандидат вправе представить в конкурсную комиссию письменное заявление об отказе от участия в конкурсе. С момента поступления указанного заявления в конкурсную комиссию кандидат считается снявшим свою кандидатуру.</text:span></text:p>
      <text:p text:style-name="P52"><text:span text:style-name="T3">В случае если после подачи заявлений об отказе от участия в конкурсе, допущенных к конкурсу остается менее 2 кандидатов, конкурс признается несостоявшимся. Решение о назначении повторного конкурса принимается представительным органом муниципального образования в срок, указанный в пункте 1.2 настоящего Положения.</text:span></text:p>
      <text:p text:style-name="P52"><text:span text:style-name="T3"><text:s text:c="13"/>5.3. Конкурс проводится в два этапа в течение конкурсного дня, который определен решением Опытнопольской сельской Думой. Кандидаты участвуют в конкурсе лично.</text:span></text:p>
      <text:p text:style-name="P52"><text:span text:style-name="T3">Неявка кандидата для участия в конкурса считается отказом от участия в конкурсе.</text:span></text:p>
      <text:p text:style-name="P52"><text:span text:style-name="T3"><text:s text:c="12"/>5.4. На первом этапе кандидаты проходят тестирование на знание основ государственного управления и местного самоуправления, Конституции Российской Федерации, федерального законодательства, законодательства Кировской области, муниципальных правовых актов в сферах конституционного, муниципального, административного, трудового и гражданского права. </text:span></text:p>
      <text:p text:style-name="P52"><text:span text:style-name="T3">Подготовка тестовых вопросов осуществляется конкурсной комиссией.</text:span></text:p>
      <text:p text:style-name="P52"><text:span text:style-name="T3">Результаты тестирования (набранные баллы) заносятся в оценочный лист (Приложение № 3), при этом каждый правильный ответ оценивается 0,5 балла.</text:span></text:p>
      <text:p text:style-name="P52"><text:span text:style-name="T3"><text:s text:c="13"/>5.5. На втором этапе кандидат проходит <text:s/>индивидуальное собеседование, на котором каждый член комиссии оценивает профессиональные и личностные качества кандидатов. </text:span></text:p>
      <text:p text:style-name="P52"><text:span text:style-name="T3">При оценке профессиональных и личностных качеств каждого из кандидатов члены конкурсной комиссии исходят из уровня профессиональной подготовки, стажа и опыта работы, знаний, умений, навыков и иных качеств кандидатов.</text:span></text:p>
      <text:p text:style-name="P34"><text:span text:style-name="T3">По итогам второго этапа конкурса каждый член конкурсной комиссии выставляет кандидату соответствующий балл (от 1 до 10) и заносит его в оценочный лист (Приложение № 3). </text:span></text:p>
      <text:p text:style-name="P35"><text:span text:style-name="T3">5.6. По завершении конкурсных испытаний подсчитывается общее число баллов по каждому кандидату, полученных при прохождении двух этапов конкурса, данные об этом заносятся в протокол. </text:span></text:p>
      <text:p text:style-name="P36"><text:span text:style-name="T3">5.7. По итогам двух этапов конкурса конкурсная комиссия принимает решение о представлении не менее двух зарегистрированных конкурсной комиссией</text:span><text:span text:style-name="T6"> </text:span><text:span text:style-name="T3">кандидатов, </text:span><text:soft-page-break/><text:span text:style-name="T3">набравших наибольшее число баллов, на рассмотрение Опытнопольской сельской Думы по результатам конкурса об отборе кандидатов. </text:span></text:p>
      <text:h text:style-name="P24" text:outline-level="2"><text:span text:style-name="T3">Решение принимается открытым голосованием простым большинством голосов от числа членов конкурсной комиссии, присутствующих на заседании. При равенстве голосов решающим является голос председательствующего на заседании конкурсной комиссии.</text:span></text:h>
      <text:h text:style-name="P24" text:outline-level="2"><text:span text:style-name="T3">Решение конкурсной комиссии по результатам конкурса заносится в протокол, подписывается всеми членами конкурсной комиссии, присутствующими на заседании.</text:span></text:h>
      <text:p text:style-name="P36"><text:span text:style-name="T3">Протокол заседания конкурсной комиссии и документы представляемых кандидатов направляются конкурсной комиссией в Опытнопольскую сельскую Думу не позднее следующего рабочего дня за днем принятия решения по итогам конкурса. </text:span></text:p>
      <text:p text:style-name="P35"><text:span text:style-name="T3">5.8. Каждому участнику конкурса конкурсная комиссия сообщает о его результатах в письменной форме не позднее следующего рабочего дня за днем принятия решения по итогам конкурса. </text:span></text:p>
      <text:h text:style-name="P24" text:outline-level="2"><text:span text:style-name="T3">5.9. Рассмотрение Опытнопольской сельской Думой <text:s/>вопроса об избрании главы Опытнопольского сельского поселения из числа кандидатов, представленных конкурсной комиссией по результатам конкурса, осуществляется в порядке, предусмотренном </text:span><text:a xlink:type="simple" xlink:href="consultantplus://offline/ref=F7ECF8139FF44A31FF9AA7E5E2977F451EC06849691886A9AFB3671BFDD4F98E110368E88CE145B4F18CF7d4h3J" text:style-name="Internet_20_link" text:visited-style-name="Visited_20_Internet_20_Link"><text:span text:style-name="T3">Регламентом</text:span></text:a><text:span text:style-name="T3"> <text:s text:c="2"/>Опытнопольской сельской Думы</text:span><text:span text:style-name="T10">.</text:span></text:h>
      <text:h text:style-name="P24" text:outline-level="2"><text:span text:style-name="T3">5.10. В случае признания конкурса несостоявшимся либо в случае непринятия Опытнопольской сельской Думой решения об избрании главы Опытнопольского сельского поселения из числа кандидатов, представленных конкурсной комиссией по результатам конкурса, <text:s/>Опытнопольская сельская <text:s/>Дума принимает решение о повторном проведении конкурса в соответствии с настоящим Положением.</text:span></text:h>
      <text:h text:style-name="P24" text:outline-level="2"><text:span text:style-name="T3">5.11. Информация о результатах конкурса подлежит опубликованию в информационном бюллетене органов местного самоуправления Опытнопольского сельского поселения и размещению на официальном сайте муниципального образования в течение 3 рабочих дней со дня принятия конкурсной комиссией решения по результатам конкурса.</text:span></text:h>
      <text:h text:style-name="P16" text:outline-level="2"><text:span text:style-name="T6">6. Заключительные положения</text:span></text:h>
      <text:h text:style-name="P24" text:outline-level="2"><text:span text:style-name="T3">6.1. Кандидат вправе обжаловать решение конкурсной комиссии по результатам конкурса в соответствии с законодательством Российской Федерации.</text:span></text:h>
      <text:h text:style-name="P24" text:outline-level="2"><text:span text:style-name="T3">6.2. Расходы кандидатов, связанные с участием в конкурсе, осуществляются за счёт их собственных средств.</text:span></text:h>
      <text:p text:style-name="P24"><text:span text:style-name="T3">6.3. При проведении повторного конкурса допускается участие в нем граждан, которые <text:s/>участвовали в конкурсе, признанном несостоявшимся.</text:span></text:p>
      <text:h text:style-name="P24" text:outline-level="2"><text:span text:style-name="T3">6.4. Документы кандидатов могут быть им возвращены по письменному заявлению в течение трёх лет со дня завершения конкурса. До истечения указанного срока </text:span><text:soft-page-break/><text:span text:style-name="T3">документы хранятся в архиве администрации муниципального образования, после чего подлежат уничтожению.</text:span></text:h>
      <text:p text:style-name="P2"/>
      <text:p text:style-name="P37"><text:span text:style-name="T3"><text:s text:c="5"/>Приложение 1</text:span></text:p>
      <text:p text:style-name="P39"><text:span text:style-name="T3">к Положению о порядке </text:span></text:p>
      <text:p text:style-name="P39"><text:span text:style-name="T3">проведения конкурса по отбору кандидатов на должность главы Опытнопольского <text:s/>сельского поселения </text:span></text:p>
      <text:p text:style-name="P2"/>
      <text:p text:style-name="P74"><text:span text:style-name="T3">В </text:span><text:span text:style-name="T13">конкурсную комиссию</text:span></text:p>
      <text:p text:style-name="P20"/>
      <text:p text:style-name="P3"/>
      <text:p text:style-name="P22"><text:span text:style-name="T6">Заявление</text:span></text:p>
      <text:p text:style-name="P20"/>
      <text:p text:style-name="P18"><text:span text:style-name="T3">Я, <text:s/>_________________________________________________________________________, </text:span></text:p>
      <text:p text:style-name="P22"><text:span text:style-name="T3">(фамилия, имя, отчество)</text:span></text:p>
      <text:p text:style-name="P11"><text:span text:style-name="T3">желаю принять участие в конкурсе по отбору кандидатов на должность главы <text:s/>муниципального образования Опытнопольское сельское поселение Яранского <text:s/>района <text:s/>Кировской области.</text:span></text:p>
      <text:p text:style-name="P18"><text:span text:style-name="T3">Настоящим подтверждаю, что я являюсь гражданином Российской Федерации, дееспособен, не ограничен в дееспособности, сведения, содержащиеся в документах, представляемых мной для участия в данном конкурсе, соответствуют действительности, а сами документы не являются подложными.</text:span></text:p>
      <text:p text:style-name="P16"><text:span text:style-name="T3">Мне известно, что исполнение должностных обязанностей главы муниципального образования Опытнопольское сельское поселение Яранского района Кировской области</text:span><text:span text:style-name="T10"> </text:span><text:span text:style-name="T3">связано с использованием сведений, составляющих государственную и иную охраняемую федеральными законами тайну, <text:s/>в связи с чем, выражаю согласие на проведение в отношении меня полномочными органами проверочных мероприятий.</text:span></text:p>
      <text:p text:style-name="P16"><text:span text:style-name="T3">Последствия отказа от прохождения процедуры оформления допуска к сведениям, составляющим государственную и иную охраняемую федеральными законами тайну, мне известны. </text:span></text:p>
      <text:p text:style-name="P16"><text:span text:style-name="T3">В случае избрания на должность главы муниципального образования Опытнопольское сельское поселение Яранского района Кировской области обязуюсь прекратить деятельность, несовместимую с замещением выборной должности.</text:span></text:p>
      <text:p text:style-name="P20"/>
      <text:p text:style-name="P18"><text:span text:style-name="T3">____________</text:span><text:span text:style-name="T10"> <text:s text:c="10"/>(дата)<text:tab/><text:tab/>_________________<text:tab/>(подпись)</text:span></text:p>
      <text:p text:style-name="P21"/>
      <text:p text:style-name="P23"><text:soft-page-break/></text:p>
      <text:p text:style-name="P23"/>
      <text:p text:style-name="P18"><text:span text:style-name="T17">Перечень <text:s/>документов, прилагаемых к заявлению:</text:span></text:p>
      <text:p text:style-name="P18"><text:span text:style-name="T17">1.______________________________________________________________________</text:span></text:p>
      <text:p text:style-name="P18"><text:span text:style-name="T17">2. _____________________________________________________________________</text:span></text:p>
      <text:p text:style-name="P18"><text:span text:style-name="T17">3. _____________________________________________________________________</text:span></text:p>
      <text:p text:style-name="P18"><text:span text:style-name="T17">4 _____________________________________________________________________</text:span></text:p>
      <text:p text:style-name="P18"><text:span text:style-name="T17">5 _____________________________________________________________________</text:span></text:p>
      <text:p text:style-name="P18"><text:span text:style-name="T17">6. _____________________________________________________________________</text:span></text:p>
      <text:p text:style-name="P18"><text:span text:style-name="T17">7.______________________________________________________________________</text:span></text:p>
      <text:p text:style-name="P18"><text:span text:style-name="T17">8.______________________________________________________________________</text:span></text:p>
      <text:p text:style-name="P18"><text:span text:style-name="T17">9.______________________________________________________________________</text:span></text:p>
      <text:p text:style-name="P18"><text:span text:style-name="T17">10.____________________________________________________________________</text:span></text:p>
      <text:p text:style-name="P18"><text:span text:style-name="T17">11._____________________________________________________________________</text:span></text:p>
      <text:p text:style-name="P18"><text:span text:style-name="T17">12._____________________________________________________________________</text:span></text:p>
      <text:p text:style-name="P18"><text:span text:style-name="T17">13._____________________________________________________________________</text:span></text:p>
      <text:p text:style-name="P18"><text:span text:style-name="T17">14._____________________________________________________________________</text:span></text:p>
      <text:p text:style-name="P18"><text:span text:style-name="T17">15.____________________________________________________________________</text:span></text:p>
      <text:p text:style-name="P23"/>
      <text:p text:style-name="P23"/>
      <text:p text:style-name="P41"><text:span text:style-name="T3">Приложение 2</text:span></text:p>
      <text:p text:style-name="P39"><text:span text:style-name="T3">к Положению о порядке </text:span></text:p>
      <text:p text:style-name="P39"><text:span text:style-name="T3">проведения конкурса по отбору кандидатов на должность главы муниципального образования</text:span></text:p>
      <text:p text:style-name="P39"><text:span text:style-name="T3">Опытнопольское сельское поселение Яранского района <text:s/>Кировской области</text:span></text:p>
      <text:p text:style-name="P40"/>
      <text:p text:style-name="P6"/>
      <text:p text:style-name="P9"><text:span text:style-name="T6">АНКЕТА</text:span></text:p>
      <text:p text:style-name="P9"><text:span text:style-name="T6">участника конкурса по отбору кандидатов на должность</text:span></text:p>
      <text:p text:style-name="P8"><text:span text:style-name="T6">главы муниципального образования Опытнопольское сельское поселение Яранского <text:s/>района Кировской области</text:span></text:p>
      <text:p text:style-name="P4"/>
      <text:p text:style-name="P14"><text:span text:style-name="T12">В анкете должны быть указаны дата и место рождения, адрес места жительства, серия, номер и дата выдачи паспорта или документа, заменяющего паспорт гражданина, наименование или код органа, выдавшего паспорт или документ, заменяющий паспорт гражданина, идентификационный номер налогоплательщика (при наличии), гражданство, сведения о профессиональном образовании (при наличии) с указанием организации, осуществляющей образовательную деятельность, года ее окончания и реквизитов документа об образовании и о квалификации, основное место работы или службы, занимаемая должность (в случае отсутствия основного места работы или службы - род занятий), сведения о судимости кандидата, а если судимость снята или погашена, - также сведения о дате снятия или погашения судимости. Если кандидат является депутатом и осуществляет свои полномочия на непостоянной основе, в заявлении должны быть указаны сведения об этом и наименование соответствующего представительного органа,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8"><text:soft-page-break/><text:span text:style-name="T3">Приложение 3<text:line-break/>к Положению о порядке </text:span></text:p>
      <text:p text:style-name="P38"><text:span text:style-name="T3">проведения конкурса по отбору кандидатов на должность главы </text:span></text:p>
      <text:p text:style-name="P39"><text:span text:style-name="T3">муниципального образования</text:span></text:p>
      <text:p text:style-name="P38"><text:span text:style-name="T3">Опытнопольское сельское поселение Яранского района <text:s/>Кировской области</text:span></text:p>
      <text:p text:style-name="P2"/>
      <text:p text:style-name="P8"><text:span text:style-name="T3">Оценочный лист члена конкурсной комиссии</text:span></text:p>
      <text:p text:style-name="P8"><text:span text:style-name="T3">__________________________________________________________</text:span></text:p>
      <text:p text:style-name="P8"><text:span text:style-name="T3">(ф.и.о.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<text:span text:style-name="T5">№</text:span></text:p>
          </table:table-cell>
          <table:table-cell table:style-name="Таблица2.A1" office:value-type="string">
            <text:p text:style-name="P42"><text:span text:style-name="T5">Ф.И.О. кандидата</text:span></text:p>
          </table:table-cell>
          <table:table-cell table:style-name="Таблица2.A1" office:value-type="string">
            <text:p text:style-name="P10"><text:span text:style-name="T5">1 этап</text:span></text:p>
            <text:p text:style-name="P7"/>
          </table:table-cell>
          <table:table-cell table:style-name="Таблица2.A1" office:value-type="string">
            <text:p text:style-name="P8"><text:span text:style-name="T5">2 этап</text:span><text:span text:style-name="T9"> </text:span><text:span text:style-name="T5">(максимум 10 баллов)</text:span></text:p>
          </table:table-cell>
          <table:table-cell table:style-name="Таблица2.E1" office:value-type="string">
            <text:p text:style-name="P8"><text:span text:style-name="T5">ИТОГО</text:span></text:p>
            <text:p text:style-name="P8"><text:span text:style-name="T5">баллов</text:span></text:p>
          </table:table-cell>
        </table:table-row>
        <table:table-row table:style-name="Таблица2.1">
          <table:table-cell table:style-name="Таблица2.A1" office:value-type="string">
            <text:list xml:id="list4307140415609361290" text:style-name="WWNum10">
              <text:list-item>
                <text:p text:style-name="P43"/>
              </text:list-item>
            </text:list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  <text:p text:style-name="P44"/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list xml:id="list32589716" text:continue-numbering="true" text:style-name="WWNum10">
              <text:list-item>
                <text:p text:style-name="P43"/>
              </text:list-item>
            </text:list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  <text:p text:style-name="P44"/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list xml:id="list32576616" text:continue-numbering="true" text:style-name="WWNum10">
              <text:list-item>
                <text:p text:style-name="P43"/>
              </text:list-item>
            </text:list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  <text:p text:style-name="P44"/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list xml:id="list32598180" text:continue-numbering="true" text:style-name="WWNum10">
              <text:list-item>
                <text:p text:style-name="P43"/>
              </text:list-item>
            </text:list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  <text:p text:style-name="P44"/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list xml:id="list32584507" text:continue-numbering="true" text:style-name="WWNum10">
              <text:list-item>
                <text:p text:style-name="P43"/>
              </text:list-item>
            </text:list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  <text:p text:style-name="P44"/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list xml:id="list32593736" text:continue-numbering="true" text:style-name="WWNum10">
              <text:list-item>
                <text:p text:style-name="P43"/>
              </text:list-item>
            </text:list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  <text:p text:style-name="P44"/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list xml:id="list32608929" text:continue-numbering="true" text:style-name="WWNum10">
              <text:list-item>
                <text:p text:style-name="P43"/>
              </text:list-item>
            </text:list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  <text:p text:style-name="P44"/>
          </table:table-cell>
          <table:table-cell table:style-name="Таблица2.E1" office:value-type="string">
            <text:p text:style-name="P44"/>
          </table:table-cell>
          <table:table-cell table:style-name="Таблица2.E1" office:value-type="string">
            <text:p text:style-name="P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cm" fo:margin-bottom="0cm" fo:line-height="100%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cm" fo:margin-bottom="0cm" fo:line-height="150%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size="14pt" style:font-name-asian="Times New Roman1" style:font-size-asian="14pt" style:font-name-complex="Calibri1" style:font-size-complex="14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2.011cm" fo:margin-bottom="1.058cm" style:line-height-at-least="0.423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on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font-name-complex="Courier New2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.3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prefix="2.4.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2.06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2.6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2.8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3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4.1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4.10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антон</dc:creator>
    <meta:editing-cycles>2</meta:editing-cycles>
    <meta:print-date>2017-07-10T07:35:00</meta:print-date>
    <meta:creation-date>2018-12-05T18:00:00</meta:creation-date>
    <dc:date>2018-12-05T18:00:00</dc:date>
    <meta:editing-duration>P0D</meta:editing-duration>
    <meta:generator>OpenOffice/4.1.10$Win32 OpenOffice.org_project/4110m2$Build-9807</meta:generator>
    <meta:document-statistic meta:table-count="2" meta:image-count="0" meta:object-count="0" meta:page-count="15" meta:paragraph-count="200" meta:word-count="3845" meta:character-count="32819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